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9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7">Цилиндрични зупчаник са косим зубима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09.01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2626064628291720623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29T11:30:54.79</dc:date>
    <meta:print-date>2023-06-01T11:36:00</meta:print-date>
    <meta:editing-cycles>239</meta:editing-cycles>
    <meta:editing-duration>PT6H31M29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4" meta:character-count="2600"/>
  </office:meta>
</office:document-meta>
</file>